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center"/>
    </style:style>
    <style:style style:name="TableColumn20" style:family="table-column">
      <style:table-column-properties style:column-width="0.9854in" style:use-optimal-column-width="false"/>
    </style:style>
    <style:style style:name="TableColumn21" style:family="table-column">
      <style:table-column-properties style:column-width="1.574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1875in" style:use-optimal-column-width="false"/>
    </style:style>
    <style:style style:name="TableColumn25" style:family="table-column">
      <style:table-column-properties style:column-width="0.7888in" style:use-optimal-column-width="false"/>
    </style:style>
    <style:style style:name="TableColumn26" style:family="table-column">
      <style:table-column-properties style:column-width="0.6847in" style:use-optimal-column-width="false"/>
    </style:style>
    <style:style style:name="TableColumn27" style:family="table-column">
      <style:table-column-properties style:column-width="0.9805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19" style:family="table">
      <style:table-properties style:width="10.4347in" style:rel-width="104.16%" fo:margin-left="-0.1486in" table:align="left"/>
    </style:style>
    <style:style style:name="TableRow31" style:family="table-row">
      <style:table-row-properties style:min-row-height="0.2125in" style:use-optimal-row-height="false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1.3791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" style:family="table-row">
      <style:table-row-properties style:min-row-height="0.302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style:text-autospace="none"/>
    </style:style>
    <style:style style:name="T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Helvetica" fo:font-size="10pt" style:font-size-asian="10pt" style:font-size-complex="10pt"/>
    </style:style>
    <style:style style:name="P66" style:parent-style-name="Normale" style:family="paragraph">
      <style:text-properties style:font-name="Verdana" style:font-name-complex="Helvetic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Verdana" style:font-name-complex="Arial" fo:font-size="9pt" style:font-size-asian="9pt" style:font-size-complex="9pt"/>
    </style:style>
    <style:style style:name="P70" style:parent-style-name="Normale" style:family="paragraph">
      <style:text-properties style:font-name="Verdana" style:font-name-complex="Arial" fo:font-size="9pt" style:font-size-asian="9pt" style:font-size-complex="9pt"/>
    </style:style>
    <style:style style:name="P71" style:parent-style-name="Normale" style:family="paragraph">
      <style:text-properties style:font-name="Verdana" style:font-name-complex="Arial" fo:font-size="9pt" style:font-size-asian="9pt" style:font-size-complex="9pt"/>
    </style:style>
    <style:style style:name="P72" style:parent-style-name="Normale" style:family="paragraph">
      <style:text-properties style:font-name="Verdana" style:font-name-complex="Arial" fo:font-size="9pt" style:font-size-asian="9pt" style:font-size-complex="9pt"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81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8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83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8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T88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89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9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93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9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T101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10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103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10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105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ableRow106" style:family="table-row">
      <style:table-row-properties style:min-row-height="0.0555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129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Ministero dell’Istruzione, dell’Università e della Ricerca</text:p>
      <text:p text:style-name="P2"><text:span text:style-name="T3">Dipartimento per la Formazione Superiore e per la Ricerca – Ufficio II</text:span></text:p>
      <text:p text:style-name="P4"/>
      <text:p text:style-name="Normale"><text:span text:style-name="T5">Pubblicazione ai sensi<text:s/></text:span><text:span text:style-name="T6">dell’art.<text:s/></text:span><text:span text:style-name="T7">22</text:span><text:span text:style-name="T8"><text:s/>del D.lgs. 33/2013</text:span><text:tab/><text:tab/><text:tab/><text:tab/><text:tab/><text:tab/><text:span text:style-name="T9">Aggiornato al <text:s/></text:span><text:span text:style-name="T10">2</text:span><text:span text:style-name="T11">7</text:span><text:span text:style-name="T12">/</text:span><text:span text:style-name="T13">0</text:span><text:span text:style-name="T14">3</text:span><text:span text:style-name="T15">/</text:span><text:span text:style-name="T16">201</text:span><text:span text:style-name="T17">9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1">
            <text:p text:style-name="Normale"><text:span text:style-name="T33">ELENCO DEGLI ENTI PUBBLICI VIGILATI DAL</text:span><text:span text:style-name="T34"><text:s/>DIPARTIMENTO PER<text:s/></text:span><text:span text:style-name="T35">LA FORMAZIONE SUPERIORE E PER LA RICE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Denominazione<text:s/>/Ragione sociale dell’ente</text:p>
          </table:table-cell>
          <table:table-cell table:style-name="TableCell39">
            <text:p text:style-name="P40">Funzioni attribuite e attività svolte in favore dell’amm.ne o delle attività di servizio pubblico affidate</text:p>
          </table:table-cell>
          <table:table-cell table:style-name="TableCell41">
            <text:p text:style-name="P42">Misura dell’eventuale partecipazione dell’amm.ne<text:s/></text:p>
          </table:table-cell>
          <table:table-cell table:style-name="TableCell43">
            <text:p text:style-name="P44">Durata dell’impegno</text:p>
          </table:table-cell>
          <table:table-cell table:style-name="TableCell45">
            <text:p text:style-name="P46">Onere complessivo a qualsiasi titolo gravante per l’anno sul bilancio dell’Amm.ne</text:p>
          </table:table-cell>
          <table:table-cell table:style-name="TableCell47">
            <text:p text:style-name="P48">Numero dei rappresentanti dell’amm.ne negli organi di governo e trattamento economico complessivo a ciascuno di essi spettante</text:p>
          </table:table-cell>
          <table:table-cell table:style-name="TableCell49">
            <text:p text:style-name="P50">Risultati di bilancio degli ultimi tre esercizi finanziari</text:p>
          </table:table-cell>
          <table:table-cell table:style-name="TableCell51">
            <text:p text:style-name="P52">Incarichi di amministratore dell’ente e relativo trattamento economico complessivo</text:p>
          </table:table-cell>
          <table:table-cell table:style-name="TableCell53">
            <text:p text:style-name="P54">Dichiarazione sulla insussistenza di una delle cause di inconferibilità dell’incarico</text:p>
          </table:table-cell>
          <table:table-cell table:style-name="TableCell55">
            <text:p text:style-name="P56">Dichiarazione sulla insussistenza di una delle cause di incompatibilità al conferimento dell’incarico</text:p>
          </table:table-cell>
          <table:table-cell table:style-name="TableCell57">
            <text:p text:style-name="P58">Link dei siti istituzionali degli enti pubblici vigilati in cui sono pubblicati i dati relativi ai componenti degli organi di indirizzo politico e ai soggetti titolari di incarichi dirigenziali, di collaborazione o consulenza</text:p>
          </table:table-cell>
        </table:table-row>
        <table:table-row table:style-name="TableRow59">
          <table:table-cell table:style-name="TableCell60">
            <text:p text:style-name="P61"><text:span text:style-name="T62"> </text:span><text:span text:style-name="T63">Agenzia nazionale di valutazione del sistema universitario e della</text:span></text:p>
            <text:p text:style-name="Normale"><text:span text:style-name="T64">ricerca</text:span><text:span text:style-name="T65"><text:s/></text:span></text:p>
            <text:p text:style-name="P66"/>
            <text:p text:style-name="Normale"><text:span text:style-name="T67">ANVUR</text:span></text:p>
          </table:table-cell>
          <table:table-cell table:style-name="TableCell68">
            <text:p text:style-name="P69">DPR 1° febbraio 2010 n .76<text:s/></text:p>
            <text:p text:style-name="P70">Valutazione esterna della qualità delle attività delle università e degli enti di ricerca pubblici e privati destinatari di finanziamenti pubblici;</text:p>
            <text:p text:style-name="P71">Indirizzo, coordinamento e vigilanza delle attività di valutazione demandate ai nuclei di valutazione interna degli atenei e degli enti di ricerca;</text:p>
            <text:p text:style-name="P72">Valutazione dell’efficienza e dell’efficacia dei programmi statali di finanziamento e di incentivazione delle attività di ricerca e di innovazion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Capitolo di bilancio MIUR 1688<text:s/>-<text:s/>somme iscritte per <text:s/>E.F. 2019<text:s/>da trasferire all’ANVUR<text:s/></text:p>
            <text:p text:style-name="P79">€<text:s/>7.690.652,00</text:p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-</text:p>
          </table:table-cell>
          <table:table-cell table:style-name="TableCell87">
            <text:p text:style-name="Normale"><text:a xlink:href="http://www.anvur.it/amministrazione-trasparente/bilanci/" office:target-frame-name="_top" xlink:show="replace"><text:span text:style-name="Collegamentoipertestuale">http://www.anvur.it/amministrazione-trasparente/bilanci/</text:span></text:a></text:p>
            <text:p text:style-name="Normale"/>
            <text:p text:style-name="Normale"><text:a xlink:href="http://www.anvur.it/amministrazione-trasparente/bilanci/preventivo-e-consuntivo/" office:target-frame-name="_top" xlink:show="replace"><text:span text:style-name="T88">http://www.anvur.it/amministrazione-trasparente/bilanci/preventivo-e-consuntivo/</text:span></text:a></text:p>
            <text:p text:style-name="P89"/>
          </table:table-cell>
          <table:table-cell table:style-name="TableCell90">
            <text:p text:style-name="P91">Direttore<text:s/>Dott. Sandro Momigliano</text:p>
            <text:p text:style-name="P92"/>
            <text:p text:style-name="Normale"><text:a xlink:href="http://www.anvur.it/amministrazione-trasparente/personale/dirigenti/il-direttore-sandro-momigliano/" office:target-frame-name="_top" xlink:show="replace"><text:span text:style-name="T93">http://www.anvur.it/amministrazione-trasparente/personale/dirigenti/il-direttore-sandro-momigliano/</text:span></text:a></text:p>
            <text:p text:style-name="P94"/>
            <text:p text:style-name="P95"/>
          </table:table-cell>
          <table:table-cell table:style-name="TableCell96">
            <text:p text:style-name="P97"> Gli incarichi sono conferiti dall’ANVUR pertanto le dichiarazioni sono detenute dall’ANVUR stessa</text:p>
          </table:table-cell>
          <table:table-cell table:style-name="TableCell98">
            <text:p text:style-name="P99"> Gli incarichi sono conferiti dall’ANVUR pertanto le dichiarazioni sono detenute dall’ANVUR stessa</text:p>
          </table:table-cell>
          <table:table-cell table:style-name="TableCell100">
            <text:p text:style-name="Normale"><text:a xlink:href="http://www.anvur.it/amministrazione-trasparente/organizzazione/organi-di-indirizzo-politico-e-amministrativo/" office:target-frame-name="_top" xlink:show="replace"><text:span text:style-name="T101">http://www.anvur.it/amministrazione-trasparente/organizzazione/organi-di-indirizzo-politico-e-amministrativo/</text:span></text:a></text:p>
            <text:p text:style-name="P102"/>
            <text:p text:style-name="Normale"><text:a xlink:href="http://www.anvur.it/amministrazione-trasparente/personale/dirigenti/" office:target-frame-name="_top" xlink:show="replace"><text:span text:style-name="T103">http://www.anvur.it/amministrazione-trasparente/personale/dirigenti/</text:span></text:a></text:p>
            <text:p text:style-name="P104"/>
            <text:p text:style-name="Normale"><text:a xlink:href="http://www.anvur.it/amministrazione-trasparente/consulenti-e-collaboratori/titolari-di-incarichi-di-collaborazione-o-consulenza/" office:target-frame-name="_top" xlink:show="replace"><text:span text:style-name="T105">http://www.anvur.it/amministrazione-trasparente/consulenti-e-collaboratori/titolari-di-incarichi-di-collaborazione-o-consulenza/</text:span></text:a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6263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CO DEI PROCEDIMENTI DELLA DIREZIONE GENERALE _________________________________</dc:title>
    <meta:initial-creator>M.I.U.R.</meta:initial-creator>
    <dc:creator>Administrator</dc:creator>
    <meta:creation-date>2019-03-28T09:40:00Z</meta:creation-date>
    <dc:date>2019-03-28T09:41:00Z</dc:date>
    <meta:print-date>2015-10-26T14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9" meta:character-count="3405" meta:row-count="24" meta:non-whitespace-character-count="2902"/>
  </office:meta>
</office:document-meta>
</file>