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/>
    </style:style>
    <style:style style:name="T12" style:parent-style-name="Car.predefinitoparagrafo" style:family="text">
      <style:text-properties style:font-name="TimesNewRomanPSMT" style:font-name-complex="TimesNewRomanPSMT" fo:font-style="italic" style:font-style-asian="italic" style:font-style-complex="italic" fo:color="#1E1D22" fo:font-size="10pt" style:font-size-asian="10pt" style:font-size-complex="10pt"/>
    </style:style>
    <style:style style:name="P13" style:parent-style-name="Normale" style:family="paragraph">
      <style:paragraph-properties fo:margin-bottom="0in" fo:margin-left="3.052in">
        <style:tab-stops/>
      </style:paragraph-properties>
    </style:style>
    <style:style style:name="P14" style:parent-style-name="Normale" style:family="paragraph">
      <style:paragraph-properties style:text-autospace="none" fo:text-align="end" fo:margin-bottom="0in"/>
    </style:style>
    <style:style style:name="P15" style:parent-style-name="Normale" style:family="paragraph">
      <style:paragraph-properties fo:margin-bottom="0in" fo:margin-left="3.052in">
        <style:tab-stops/>
      </style:paragraph-properties>
    </style:style>
    <style:style style:name="P16" style:parent-style-name="Normale" style:family="paragraph">
      <style:paragraph-properties fo:margin-bottom="0in" fo:margin-left="3.052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family="paragraph">
      <style:paragraph-properties fo:margin-bottom="0in" fo:margin-left="3.052in">
        <style:tab-stops/>
      </style:paragraph-properties>
    </style:style>
    <style:style style:name="P19" style:parent-style-name="Normale" style:family="paragraph">
      <style:paragraph-properties fo:margin-bottom="0in" fo:margin-left="3.052in">
        <style:tab-stops/>
      </style:paragraph-properties>
    </style:style>
    <style:style style:name="P20" style:parent-style-name="Normale" style:family="paragraph">
      <style:paragraph-properties fo:margin-bottom="0in" fo:margin-left="3.052in">
        <style:tab-stops/>
      </style:paragraph-properties>
    </style:style>
    <style:style style:name="T21" style:parent-style-name="Collegamentoipertestuale" style:family="text">
      <style:text-properties style:use-window-font-color="true" style:text-underline-type="none"/>
    </style:style>
    <style:style style:name="P22" style:parent-style-name="Normale" style:family="paragraph">
      <style:paragraph-properties fo:margin-bottom="0in" fo:margin-left="3.052in">
        <style:tab-stops/>
      </style:paragraph-properties>
    </style:style>
    <style:style style:name="T23" style:parent-style-name="Collegamentoipertestuale" style:family="text">
      <style:text-properties style:use-window-font-color="true" style:text-underline-type="none"/>
    </style:style>
    <style:style style:name="P24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margin-bottom="0in"/>
      <style:text-properties style:font-name-complex="Cambria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ormale" style:family="paragraph">
      <style:text-properties fo:language="en" fo:country="US"/>
    </style:style>
    <style:style style:name="P29" style:parent-style-name="Normale" style:family="paragraph">
      <style:paragraph-properties fo:text-align="center"/>
      <style:text-properties fo:font-size="12pt" style:font-size-asian="12pt"/>
    </style:style>
    <style:style style:name="P30" style:parent-style-name="Normale" style:family="paragraph">
      <style:paragraph-properties fo:text-align="center"/>
      <style:text-properties fo:font-size="12pt" style:font-size-asian="12pt"/>
    </style:style>
    <style:style style:name="P31" style:parent-style-name="Normale" style:family="paragraph">
      <style:paragraph-properties fo:line-height="100%"/>
    </style:style>
    <style:style style:name="T32" style:parent-style-name="Car.predefinitoparagrafo" style:family="text">
      <style:text-properties style:text-position="super 63.6%"/>
    </style:style>
    <style:style style:name="P33" style:parent-style-name="Testonotaapièdipagina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color="#000000"/>
    </style:style>
    <style:style style:name="P36" style:parent-style-name="Testonotaapièdipagina" style:family="paragraph">
      <style:paragraph-properties fo:text-align="justify"/>
      <style:text-properties style:font-name="Calibri" style:font-name-complex="Calibri"/>
    </style:style>
    <style:style style:name="P37" style:parent-style-name="Normale" style:family="paragraph">
      <style:paragraph-properties fo:margin-bottom="0in" fo:line-height="200%"/>
    </style:style>
    <style:style style:name="P38" style:parent-style-name="Normale" style:family="paragraph">
      <style:paragraph-properties fo:margin-bottom="0in" fo:line-height="200%"/>
    </style:style>
    <style:style style:name="P39" style:parent-style-name="Normale" style:family="paragraph">
      <style:paragraph-properties fo:margin-bottom="0in" fo:line-height="200%"/>
    </style:style>
    <style:style style:name="P40" style:parent-style-name="Normale" style:family="paragraph">
      <style:paragraph-properties fo:text-align="justify" fo:margin-bottom="0in" fo:line-height="100%"/>
    </style:style>
    <style:style style:name="P41" style:parent-style-name="Normale" style:family="paragraph">
      <style:paragraph-properties fo:margin-bottom="0in" fo:line-height="100%"/>
      <style:text-properties style:font-name-complex="Cambria"/>
    </style:style>
    <style:style style:name="P42" style:parent-style-name="Normale" style:family="paragraph">
      <style:paragraph-properties fo:line-height="150%"/>
      <style:text-properties style:font-name-complex="Cambria"/>
    </style:style>
    <style:style style:name="P43" style:parent-style-name="Normale" style:family="paragraph">
      <style:paragraph-properties fo:margin-bottom="0in" fo:line-height="100%"/>
      <style:text-properties style:font-name-complex="Cambria"/>
    </style:style>
    <style:style style:name="T44" style:parent-style-name="Car.predefinitoparagrafo" style:family="text">
      <style:text-properties style:font-name-complex="Cambria"/>
    </style:style>
    <style:style style:name="T45" style:parent-style-name="Car.predefinitoparagrafo" style:family="text">
      <style:text-properties style:font-name-complex="Cambria" fo:font-weight="bold" style:font-weight-asian="bold"/>
    </style:style>
    <style:style style:name="P46" style:parent-style-name="Normale" style:family="paragraph">
      <style:text-properties style:font-name-complex="Cambria"/>
    </style:style>
    <style:style style:name="T47" style:parent-style-name="Car.predefinitoparagrafo" style:family="text">
      <style:text-properties style:font-name-complex="Cambria" fo:font-weight="bold" style:font-weight-asian="bold" style:font-weight-complex="bold"/>
    </style:style>
    <style:style style:name="T48" style:parent-style-name="Car.predefinitoparagrafo" style:family="text">
      <style:text-properties style:font-name-complex="Cambria"/>
    </style:style>
    <style:style style:name="T49" style:parent-style-name="Rimandonotaapièdipagina" style:family="text">
      <style:text-properties style:font-name-complex="Cambria"/>
    </style:style>
    <style:style style:name="P50" style:parent-style-name="Testonotaapièdipagina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-complex="Cambria"/>
    </style:style>
    <style:style style:name="P57" style:parent-style-name="Normale" style:family="paragraph">
      <style:text-properties style:font-name-complex="Cambria"/>
    </style:style>
    <style:style style:name="T58" style:parent-style-name="Car.predefinitoparagrafo" style:family="text">
      <style:text-properties style:font-name-complex="Cambria"/>
    </style:style>
  </office:automatic-styles>
  <office:body>
    <office:text text:use-soft-page-breaks="true">
      <text:p text:style-name="P1">DOMANDA DI ACCESSO CIVICO SEMPLICE</text:p>
      <text:p text:style-name="P11"><text:span text:style-name="T12">(Accesso civico concernente dati, documenti e informazioni soggetti a pubblicazione obbligatoria)</text:span></text:p>
      <text:p text:style-name="P13"/>
      <text:p text:style-name="P14"/>
      <text:p text:style-name="P15"/>
      <text:p text:style-name="P16">Al<text:s/><text:span text:style-name="T17">Ministero dell’istruzione e del merito</text:span></text:p>
      <text:p text:style-name="P18">Al Responsabile della prevenzione della corruzione e della trasparenza del Ministero dell’istruzione e del merito</text:p>
      <text:p text:style-name="P19"><text:a xlink:href="mailto:accessocivico@istruzione.it" office:target-frame-name="_top" xlink:show="replace"><text:span text:style-name="Collegamentoipertestuale">accessocivico@istruzione.it</text:span></text:a></text:p>
      <text:p text:style-name="P20"><text:span text:style-name="T21">o</text:span></text:p>
      <text:p text:style-name="P22"><text:a xlink:href="mailto:rpct@postacert.istruzione.it" office:target-frame-name="_top" xlink:show="replace"><text:span text:style-name="Collegamentoipertestuale">rpct@postacert.istruzione.it</text:span></text:a><text:span text:style-name="T23"><text:s/></text:span></text:p>
      <text:p text:style-name="P24"/>
      <text:p text:style-name="P25"><text:span text:style-name="T26">Oggetto: Istanza di accesso civico semplice</text:span></text:p>
      <text:p text:style-name="P27">(ai sensi dell’art. 5, comma 1, del d. lgs. 14/03/2013, n. 33)</text:p>
      <text:p text:style-name="P28"/>
      <text:p text:style-name="Normale">Il/La sottoscritto/a (cognome e nome)<text:s/>.................................………...............………..…………………………</text:p>
      <text:p text:style-name="Normale">nato/a a .....................................…. (provincia) ………. il (gg-mm-aa) ……..........................…………….…</text:p>
      <text:p text:style-name="Normale">residente a………………………………………………………….domiciliato a………………………………………………………</text:p>
      <text:p text:style-name="Normale">indirizzo: …...……………………………..………………………………………..……………………. n.….…… CAP……………….,</text:p>
      <text:p text:style-name="Normale">telefono……………………..e-mail e/o posta elettronica certificata………………………………………………………</text:p>
      <text:p text:style-name="Normale">documento di riconoscimento ………………………………………. n°…………….rilasciato da………………………….</text:p>
      <text:p text:style-name="Normale">in data …………………………………………………………………………………………………………………………………………….</text:p>
      <text:p text:style-name="Normale">oppure</text:p>
      <text:p text:style-name="Normale">La Società/Ente (ragione sociale/denominazione) ………………………………………………………………………….</text:p>
      <text:p text:style-name="Normale">Partita IVA / Codice fiscale ………………………………………………………………………………………………………………</text:p>
      <text:p text:style-name="Normale">indirizzo: …...……………………………..……………………………………..………………………………, n. …….....………………</text:p>
      <text:p text:style-name="Normale">CAP ……………, città …………………………….……………………………………………………..., Provincia …………………..</text:p>
      <text:p text:style-name="Normale">Nella persona di…………………………………………, in qualità di………………………………………………………………..</text:p>
      <text:p text:style-name="Normale"/>
      <text:p text:style-name="Normale"/>
      <text:p text:style-name="Normale">documento di riconoscimento ………………………………………. n°…………….rilasciato da………………………….</text:p>
      <text:p text:style-name="Normale">in data …………………………………………………………………………………………………………………………………………….</text:p>
      <text:p text:style-name="Normale"/>
      <text:p text:style-name="P29">CHIEDE</text:p>
      <text:p text:style-name="P30"/>
      <text:p text:style-name="P31">in adempimento a quanto previsto dall’art. 5, commi 1, 2, 3 e 6 del decreto legislativo 14 marzo 2013, n. 33, la pubblicazione della seguente<text:s/>documentazione/informazione/dato<text:span text:style-name="T32"><text:note text:note-class="footnote" text:id="_ftn0"><text:note-citation>1</text:note-citation><text:note-body><text:p text:style-name="P33"><text:span text:style-name="T34"><text:s/></text:span><text:span text:style-name="T35">Specificare il documento/informazione/dato di cui è stata omessa totalmente o parzialmente la pubblicazione obbligatoria, indicando eventualmente anche la norma o altra disposizione che impone la pubblicazione, nel caso sia a conoscenza dell’istante.</text:span></text:p><text:p text:style-name="P36"/></text:note-body></text:note></text:span>:</text:p>
      <text:p text:style-name="P37">……………………………………………………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……………………………………………….</text:p>
      <text:p text:style-name="P40">e la contestuale la comunicazione alla/al medesima/o dell’avvenuta pubblicazione, indicando il collegamento ipertestuale a quanto forma oggetto dell’istanza.</text:p>
      <text:p text:style-name="P41"/>
      <text:p text:style-name="P42">Indirizzo e-mail dove inviare le comunicazioni:<text:s/>……….......................................................................................<text:s/></text:p>
      <text:p text:style-name="P43"/>
      <text:p text:style-name="Normale"><text:span text:style-name="T44">□<text:s/></text:span><text:span text:style-name="T45">Nota informativa sul trattamento dei dati personali:<text:s/></text:span></text:p>
      <text:p text:style-name="P46">La compilazione del modulo autorizza formalmente il trattamento dei dati personali nel rispetto del decreto legislativo n.196/2003 e successive modifiche e integrazioni.</text:p>
      <text:p text:style-name="Normale"><text:span text:style-name="T47">Allega alla presente copia del documento d’identità<text:s/></text:span><text:span text:style-name="T48">(</text:span><text:span text:style-name="T49"><text:note text:note-class="footnote" text:id="_ftn1"><text:note-citation>2</text:note-citation><text:note-body><text:p text:style-name="P50"><text:span text:style-name="T51"><text:s/></text:span><text:span text:style-name="T52">L’istanza deve essere sottoscritta dall'interessato e presentata unitamente a copia fotostatica non autenticata di un documento di identità del sottoscrittore</text:span><text:span text:style-name="T53">,</text:span><text:span text:style-name="T54"><text:s/>ovvero sottoscritta digitalmente</text:span><text:span text:style-name="T55">. La copia dell'istanza sottoscritta dall'interessato e la copia del documento di identità possono essere inviate per via telematica.</text:span></text:p></text:note-body></text:note></text:span><text:span text:style-name="T56">)</text:span></text:p>
      <text:p text:style-name="P57"/>
      <text:p text:style-name="Normale"><text:span text:style-name="T58">Data <text:s text:c="147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together="always"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e" style:family="paragraph">
      <style:paragraph-properties fo:margin-bottom="0in" fo:line-height="100%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7.06944in" svg:y="-0.31944in" svg:width="0.0625in" svg:height="11.33264in" draw:z-index="251659264" draw:id="id0" draw:style-name="a0" draw:name="Rettangolo 6" text:anchor-type="paragraph"><svg:title/><svg:desc/><text:p text:style-name="P3"/><draw:enhanced-geometry draw:type="non-primitive" svg:viewBox="0 0 21600 21600" draw:enhanced-path="M 0 0 L 21600 0 21600 21600 0 21600 Z N"/></draw:custom-shape><draw:custom-shape svg:x="-0.18055in" svg:y="-0.31944in" svg:width="0.0625in" svg:height="11.33264in" draw:z-index="251660288" draw:id="id1" draw:style-name="a1" draw:name="Rettangolo 2" text:anchor-type="paragraph"><svg:title/><svg:desc/><text:p text:style-name="P4"/><draw:enhanced-geometry draw:type="non-primitive" svg:viewBox="0 0 21600 21600" draw:enhanced-path="M 0 0 L 21600 0 21600 21600 0 21600 Z N"/></draw:custom-shape></text:p>
        <text:p text:style-name="P5"><draw:custom-shape svg:x="-0.72222in" svg:y="0in" svg:width="8.15625in" svg:height="0.05903in" draw:z-index="251661312" draw:id="id2" draw:style-name="a2" draw:name="Rettangolo 4" text:anchor-type="paragraph"><svg:title/><svg:desc/><text:p text:style-name="P6"/><draw:enhanced-geometry draw:type="non-primitive" svg:viewBox="0 0 21600 21600" draw:enhanced-path="M 0 0 L 21600 0 21600 21600 0 21600 Z N"/></draw:custom-shape><draw:custom-shape svg:x="-0.45833in" svg:y="1.45833in" svg:width="0.0625in" svg:height="7.88403in" draw:z-index="251662336" draw:id="id3" draw:style-name="a3" draw:name="Rettangolo 1" text:anchor-type="paragraph"><svg:title/><svg:desc/><text:p text:style-name="P7"/><draw:enhanced-geometry draw:type="non-primitive" svg:viewBox="0 0 21600 21600" draw:enhanced-path="M 0 0 L 21600 0 21600 21600 0 21600 Z N"/></draw:custom-shape><draw:custom-shape svg:x="6.81944in" svg:y="1.68056in" svg:width="0.0625in" svg:height="7.88403in" draw:z-index="251663360" draw:id="id4" draw:style-name="a4" draw:name="Rettangolo 5" text:anchor-type="paragraph"><svg:title/><svg:desc/><text:p text:style-name="P8"/><draw:enhanced-geometry draw:type="non-primitive" svg:viewBox="0 0 21600 21600" draw:enhanced-path="M 0 0 L 21600 0 21600 21600 0 21600 Z N"/></draw:custom-shape></text:p>
      </style:header>
      <style:footer>
        <text:p text:style-name="P9"><draw:custom-shape svg:x="-0.72222in" svg:y="0.06944in" svg:width="8.15625in" svg:height="0.05903in" draw:z-index="251665408" draw:id="id5" draw:style-name="a5" draw:name="Rettangolo 3" text:anchor-type="paragraph"><svg:title/><svg:desc/><text:p text:style-name="P10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zano Alessia</meta:initial-creator>
    <dc:creator>TORRICELLI SIMONA</dc:creator>
    <meta:creation-date>2024-06-19T09:10:00Z</meta:creation-date>
    <dc:date>2024-06-19T09:10:00Z</dc:date>
    <meta:template xlink:href="Normal" xlink:type="simple"/>
    <meta:editing-cycles>2</meta:editing-cycles>
    <meta:editing-duration>PT120S</meta:editing-duration>
    <meta:document-statistic meta:page-count="2" meta:paragraph-count="5" meta:word-count="417" meta:character-count="2789" meta:row-count="19" meta:non-whitespace-character-count="2377"/>
  </office:meta>
</office:document-meta>
</file>