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Collegamento_32_ipertestuale" style:data-style-name="N0">
      <style:table-cell-properties fo:border-top="thin solid #000000" fo:border-bottom="thin solid #000000" fo:border-left="none" fo:border-right="none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o1" style:family="table-column">
      <style:table-column-properties fo:break-before="auto" style:column-width="17.7270833333333cm" style:use-optimal-column-width="true"/>
    </style:style>
    <style:style style:name="co2" style:family="table-column">
      <style:table-column-properties fo:break-before="auto" style:column-width="5.58270833333333cm" style:use-optimal-column-width="true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R_SARDEGNA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ubblicazione 1 legge 190, anno di riferimento 2023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Prospetto tabellare in formato aperto Direzione Regionale - Ufficio scolastico regionale per la Sardegna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Lotto</text:p>
          </table:table-cell>
          <table:table-cell office:value-type="string" table:style-name="ce9">
            <text:p>Partecipanti</text:p>
          </table:table-cell>
          <table:table-cell office:value-type="string" table:style-name="ce10">
            <text:p>Aggiudicatari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IG: 9069455F04</text:p>
          </table:table-cell>
          <table:table-cell office:value-type="string" table:style-name="ce12">
            <text:p>DAY RISTOSERVICE SPA</text:p>
          </table:table-cell>
          <table:table-cell office:value-type="string" table:style-name="ce13">
            <text:p>DAY RISTOSERVICE SPA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ggetto: Acquisto buoni pasto elettronici USR-DG</text:p>
          </table:table-cell>
          <table:table-cell office:value-type="string" table:style-name="ce1">
            <text:p>CF: 03543000370</text:p>
          </table:table-cell>
          <table:table-cell office:value-type="string" table:style-name="ce15">
            <text:p>CF: 0354300037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mporto aggiudicato: € 65016.0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Somme liquidate: € 27752.2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Tempi di completamento: dal 19-01-2022 al 31-05-2023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Cod. Scelta contraente: 23-AFFIDAMENTO DIRETTO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1">
            <text:p>CIG: Z283A220B7</text:p>
          </table:table-cell>
          <table:table-cell office:value-type="string" table:style-name="ce12">
            <text:p>DAY RISTOSERVICE SPA</text:p>
          </table:table-cell>
          <table:table-cell office:value-type="string" table:style-name="ce13">
            <text:p>DAY RISTOSERVICE SPA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ggetto: Acquisto buoni pasto elettronici USR-DG</text:p>
          </table:table-cell>
          <table:table-cell office:value-type="string" table:style-name="ce1">
            <text:p>CF: 03543000370</text:p>
          </table:table-cell>
          <table:table-cell office:value-type="string" table:style-name="ce15">
            <text:p>CF: 0354300037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mporto aggiudicato: € 10836.0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Somme liquidate: € 10836.0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Tempi di completamento: dal 01-03-2023 al 31-12-2023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Cod. Scelta contraente: 23-AFFIDAMENTO DIRETTO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1">
            <text:p>CIG: Z5C3A5BE91</text:p>
          </table:table-cell>
          <table:table-cell office:value-type="string" table:style-name="ce12">
            <text:p>CARTARIA VAL.DY</text:p>
          </table:table-cell>
          <table:table-cell office:value-type="string" table:style-name="ce13">
            <text:p>CARTARIA VAL.DY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ggetto: Acquisto mouse verticale e tappetino ergonomico</text:p>
          </table:table-cell>
          <table:table-cell office:value-type="string" table:style-name="ce1">
            <text:p>CF: 01543240921</text:p>
          </table:table-cell>
          <table:table-cell office:value-type="string" table:style-name="ce15">
            <text:p>CF: 0154324092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mporto aggiudicato: € 37.4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Somme liquidate: € 37.4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Tempi di completamento: dal 16-03-2023 al 23-03-2023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Cod. Scelta contraente: 23-AFFIDAMENTO DIRETTO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1">
            <text:p>CIG: ZAD3AC8838</text:p>
          </table:table-cell>
          <table:table-cell office:value-type="string" table:style-name="ce12">
            <text:p>Allianz SPA</text:p>
          </table:table-cell>
          <table:table-cell office:value-type="string" table:style-name="ce13">
            <text:p>Allianz SPA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ggetto: Affidamento del servizio di copertura assicurativa del mezzo proprio dei dipendenti in missioni</text:p>
          </table:table-cell>
          <table:table-cell office:value-type="string" table:style-name="ce1">
            <text:p>CF: 03555870926</text:p>
          </table:table-cell>
          <table:table-cell office:value-type="string" table:style-name="ce15">
            <text:p>CF: 0355587092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mporto aggiudicato: € 813.29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Somme liquidate: € 813.29</text:p>
          </table:table-cell>
          <table:table-cell office:value-type="string" table:style-name="ce1">
            <text:p>Unipol Sai Assicurazioni SPA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Tempi di completamento: dal 01-05-2023 al 30-04-2024</text:p>
          </table:table-cell>
          <table:table-cell office:value-type="string" table:style-name="ce1">
            <text:p>CF: 03740811207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Cod. Scelta contraente: 02-PROCEDURA RISTRETTA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table:style-name="ce14"/>
          <table:table-cell office:value-type="string" table:style-name="ce1">
            <text:p>Generali Assicurazioni SPA</text:p>
          </table:table-cell>
          <table:table-cell table:style-name="ce15"/>
          <table:table-cell table:number-columns-repeated="16381"/>
        </table:table-row>
        <table:table-row table:style-name="ro1">
          <table:table-cell table:style-name="ce14"/>
          <table:table-cell office:value-type="string" table:style-name="ce1">
            <text:p>CF: 01333550323</text:p>
          </table:table-cell>
          <table:table-cell table:style-name="ce15"/>
          <table:table-cell table:number-columns-repeated="16381"/>
        </table:table-row>
        <table:table-row table:style-name="ro1">
          <table:table-cell table:style-name="ce14"/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1">
            <text:p>CIG: Z9D3B7A526</text:p>
          </table:table-cell>
          <table:table-cell office:value-type="string" table:style-name="ce12">
            <text:p>GF Allestimenti srl</text:p>
          </table:table-cell>
          <table:table-cell office:value-type="string" table:style-name="ce13">
            <text:p>GF Allestimenti srl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ggetto: Acquisto tende per USR-DG</text:p>
          </table:table-cell>
          <table:table-cell office:value-type="string" table:style-name="ce1">
            <text:p>CF: 02393760901</text:p>
          </table:table-cell>
          <table:table-cell office:value-type="string" table:style-name="ce15">
            <text:p>CF: 023937609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mporto aggiudicato: € 3563.0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Somme liquidate: € 3563.0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Tempi di completamento: dal 17-07-2023 al 17-07-2023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Cod. Scelta contraente: 23-AFFIDAMENTO DIRETTO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1">
            <text:p>CIG: Z513BB828C</text:p>
          </table:table-cell>
          <table:table-cell office:value-type="string" table:style-name="ce12">
            <text:p>Piras Ufficio Srl</text:p>
          </table:table-cell>
          <table:table-cell office:value-type="string" table:style-name="ce13">
            <text:p>Piras Ufficio Srl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ggetto: Acquisto poltrone per USR-DG</text:p>
          </table:table-cell>
          <table:table-cell office:value-type="string" table:style-name="ce1">
            <text:p>CF: 02949170928</text:p>
          </table:table-cell>
          <table:table-cell office:value-type="string" table:style-name="ce15">
            <text:p>CF: 0294917092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mporto aggiudicato: € 1510.0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Somme liquidate: € 1510.0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Tempi di completamento: dal 28-06-2023 al 24-07-2023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Cod. Scelta contraente: 23-AFFIDAMENTO DIRETTO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1">
            <text:p>CIG: Z583BF3791</text:p>
          </table:table-cell>
          <table:table-cell office:value-type="string" table:style-name="ce12">
            <text:p>Medicali Barbieri srl</text:p>
          </table:table-cell>
          <table:table-cell office:value-type="string" table:style-name="ce13">
            <text:p>Medicali Barbieri srl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ggetto: Acquisto n. 3 Kit reintegro cassette pronto soccorso</text:p>
          </table:table-cell>
          <table:table-cell office:value-type="string" table:style-name="ce1">
            <text:p>CF: 03950110928</text:p>
          </table:table-cell>
          <table:table-cell office:value-type="string" table:style-name="ce15">
            <text:p>CF: 0395011092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mporto aggiudicato: € 198.0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Somme liquidate: € 198.0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Tempi di completamento: dal 20-07-2023 al 27-07-2023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Cod. Scelta contraente: 23-AFFIDAMENTO DIRETTO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1">
            <text:p>CIG: ZFA3C111A8</text:p>
          </table:table-cell>
          <table:table-cell office:value-type="string" table:style-name="ce12">
            <text:p>Giuffrè Francis Lefebvre SPA</text:p>
          </table:table-cell>
          <table:table-cell office:value-type="string" table:style-name="ce13">
            <text:p>Giuffrè Francis Lefebvre SPA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ggetto: Acquisto n. 1 libro - studio sull' ispezione amministrativa e il suo procedimento - di Vito Tenore</text:p>
          </table:table-cell>
          <table:table-cell office:value-type="string" table:style-name="ce1">
            <text:p>CF: 00829840156</text:p>
          </table:table-cell>
          <table:table-cell office:value-type="string" table:style-name="ce15">
            <text:p>CF: 0082984015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mporto aggiudicato: € 61.75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Somme liquidate: € 61.75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Tempi di completamento: dal 31-07-2023 al 03-08-2023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Cod. Scelta contraente: 23-AFFIDAMENTO DIRETTO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1">
            <text:p>CIG: Z463CC22BD</text:p>
          </table:table-cell>
          <table:table-cell office:value-type="string" table:style-name="ce12">
            <text:p>Piras Ufficio Srl</text:p>
          </table:table-cell>
          <table:table-cell office:value-type="string" table:style-name="ce13">
            <text:p>Piras Ufficio Srl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ggetto: Acquisto libreria e cassettiera</text:p>
          </table:table-cell>
          <table:table-cell office:value-type="string" table:style-name="ce1">
            <text:p>CF: 02949170928</text:p>
          </table:table-cell>
          <table:table-cell office:value-type="string" table:style-name="ce15">
            <text:p>CF: 0294917092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mporto aggiudicato: € 2029.0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Somme liquidate: € 2029.0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Tempi di completamento: dal 08-11-2023 al 08-11-2023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Cod. Scelta contraente: 23-AFFIDAMENTO DIRETTO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1">
            <text:p>CIG: ZAA3CCCDD2</text:p>
          </table:table-cell>
          <table:table-cell office:value-type="string" table:style-name="ce12">
            <text:p>GF Allestimenti srl</text:p>
          </table:table-cell>
          <table:table-cell office:value-type="string" table:style-name="ce13">
            <text:p>GF Allestimenti srl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ggetto: Acquisto n. 8 tende</text:p>
          </table:table-cell>
          <table:table-cell office:value-type="string" table:style-name="ce1">
            <text:p>CF: 02393760901</text:p>
          </table:table-cell>
          <table:table-cell office:value-type="string" table:style-name="ce15">
            <text:p>CF: 0239376090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mporto aggiudicato: € 3746.0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Somme liquidate: € 3746.0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Tempi di completamento: dal 08-11-2023 al 08-11-2023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Cod. Scelta contraente: 23-AFFIDAMENTO DIRETTO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1">
            <text:p>CIG: Z723CCCE6A</text:p>
          </table:table-cell>
          <table:table-cell office:value-type="string" table:style-name="ce12">
            <text:p>Gruppo spaggiari Parma spa</text:p>
          </table:table-cell>
          <table:table-cell office:value-type="string" table:style-name="ce13">
            <text:p>Gruppo spaggiari Parma spa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ggetto: Rinnovo abbonamento annuale "LEX FOR SCHOOL"</text:p>
          </table:table-cell>
          <table:table-cell office:value-type="string" table:style-name="ce1">
            <text:p>CF: 00150470342</text:p>
          </table:table-cell>
          <table:table-cell office:value-type="string" table:style-name="ce15">
            <text:p>CF: 00150470342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mporto aggiudicato: € 424.0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Somme liquidate: € 424.0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Tempi di completamento: dal 01-11-2023 al 31-10-2024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Cod. Scelta contraente: 23-AFFIDAMENTO DIRETTO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1">
            <text:p>CIG: Z283CE65F4</text:p>
          </table:table-cell>
          <table:table-cell office:value-type="string" table:style-name="ce12">
            <text:p>Allianz SPA</text:p>
          </table:table-cell>
          <table:table-cell office:value-type="string" table:style-name="ce13">
            <text:p>Allianz SPA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ggetto: Affidamento del servizio di copertura assicurativa Immobile sede USR - DG e ATP CA</text:p>
          </table:table-cell>
          <table:table-cell office:value-type="string" table:style-name="ce1">
            <text:p>CF: 03555870926</text:p>
          </table:table-cell>
          <table:table-cell office:value-type="string" table:style-name="ce15">
            <text:p>CF: 0355587092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mporto aggiudicato: € 2375.05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Somme liquidate: € 2375.05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Tempi di completamento: dal 01-11-2023 al 31-10-2024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Cod. Scelta contraente: 23-AFFIDAMENTO DIRETTO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1">
            <text:p>CIG: Z483D223AC</text:p>
          </table:table-cell>
          <table:table-cell office:value-type="string" table:style-name="ce12">
            <text:p>E.P. SPA</text:p>
          </table:table-cell>
          <table:table-cell office:value-type="string" table:style-name="ce13">
            <text:p>E.P. SPA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ggetto: Acquisto Buoni Pasto cartacei USR-DG</text:p>
          </table:table-cell>
          <table:table-cell office:value-type="string" table:style-name="ce1">
            <text:p>CF: 05577471005</text:p>
          </table:table-cell>
          <table:table-cell office:value-type="string" table:style-name="ce15">
            <text:p>CF: 0557747100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mporto aggiudicato: € 17043.68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Somme liquidate: € 17043.68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Tempi di completamento: dal 08-11-2023 al 31-12-2023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Cod. Scelta contraente: 23-AFFIDAMENTO DIRETTO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1">
            <text:p>CIG: Z8C3D5EFFF</text:p>
          </table:table-cell>
          <table:table-cell office:value-type="string" table:style-name="ce12">
            <text:p>Cenza srl</text:p>
          </table:table-cell>
          <table:table-cell office:value-type="string" table:style-name="ce13">
            <text:p>Cenza srl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ggetto: Rinnovo contratto pulizie anno 2024 ATP CA e USR- DG</text:p>
          </table:table-cell>
          <table:table-cell office:value-type="string" table:style-name="ce1">
            <text:p>CF: 03315320923</text:p>
          </table:table-cell>
          <table:table-cell office:value-type="string" table:style-name="ce15">
            <text:p>CF: 0331532092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mporto aggiudicato: € 28063.0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Somme liquidate: € 0.0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Tempi di completamento: dal 01-01-2024 al 31-12-2024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Cod. Scelta contraente: 23-AFFIDAMENTO DIRETTO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1">
            <text:p>CIG: ZE53DA1457</text:p>
          </table:table-cell>
          <table:table-cell office:value-type="string" table:style-name="ce12">
            <text:p>Argo Software SRL</text:p>
          </table:table-cell>
          <table:table-cell office:value-type="string" table:style-name="ce13">
            <text:p>Argo Software SRL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ggetto: Rinnovo contratto software ARGO anno 2024</text:p>
          </table:table-cell>
          <table:table-cell office:value-type="string" table:style-name="ce1">
            <text:p>CF: 00838520880</text:p>
          </table:table-cell>
          <table:table-cell office:value-type="string" table:style-name="ce15">
            <text:p>CF: 0083852088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mporto aggiudicato: € 250.0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Somme liquidate: € 250.0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Tempi di completamento: dal 01-01-2024 al 31-12-2024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Cod. Scelta contraente: 23-AFFIDAMENTO DIRETTO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1">
            <text:p>CIG: Z0A3DAEBD8</text:p>
          </table:table-cell>
          <table:table-cell office:value-type="string" table:style-name="ce12">
            <text:p>ENEL ENERGIA SPA</text:p>
          </table:table-cell>
          <table:table-cell office:value-type="string" table:style-name="ce13">
            <text:p>ENEL ENERGIA SPA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ggetto: Voltura contratto ENEL Energia SPA</text:p>
          </table:table-cell>
          <table:table-cell office:value-type="string" table:style-name="ce1">
            <text:p>CF: 06655971007</text:p>
          </table:table-cell>
          <table:table-cell office:value-type="string" table:style-name="ce15">
            <text:p>CF: 06655971007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mporto aggiudicato: € 39000.0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Somme liquidate: € 0.0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Tempi di completamento: dal 01-01-2024 al 31-07-2024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Cod. Scelta contraente: 23-AFFIDAMENTO DIRETTO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1">
            <text:p>CIG: Z7138ACAC9</text:p>
          </table:table-cell>
          <table:table-cell office:value-type="string" table:style-name="ce12">
            <text:p>Pulitecnica srl</text:p>
          </table:table-cell>
          <table:table-cell office:value-type="string" table:style-name="ce13">
            <text:p>Cenza srl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ggetto: Contratto servizio pulizie anno 2023</text:p>
          </table:table-cell>
          <table:table-cell office:value-type="string" table:style-name="ce1">
            <text:p>CF: 03052790924</text:p>
          </table:table-cell>
          <table:table-cell office:value-type="string" table:style-name="ce15">
            <text:p>CF: 0331532092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mporto aggiudicato: € 28063.0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Somme liquidate: € 28063.00</text:p>
          </table:table-cell>
          <table:table-cell office:value-type="string" table:style-name="ce1">
            <text:p>Interservice srl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Tempi di completamento: dal 01-01-2023 al 31-12-2023</text:p>
          </table:table-cell>
          <table:table-cell office:value-type="string" table:style-name="ce1">
            <text:p>CF: 02195220922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Cod. Scelta contraente: 03-PROCEDURA NEGOZIATA PREVIA PUBBLICAZIONE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table:style-name="ce14"/>
          <table:table-cell office:value-type="string" table:style-name="ce1">
            <text:p>Pulinpiù srl</text:p>
          </table:table-cell>
          <table:table-cell table:style-name="ce15"/>
          <table:table-cell table:number-columns-repeated="16381"/>
        </table:table-row>
        <table:table-row table:style-name="ro1">
          <table:table-cell table:style-name="ce14"/>
          <table:table-cell office:value-type="string" table:style-name="ce1">
            <text:p>CF: 02411020924</text:p>
          </table:table-cell>
          <table:table-cell table:style-name="ce15"/>
          <table:table-cell table:number-columns-repeated="16381"/>
        </table:table-row>
        <table:table-row table:style-name="ro1">
          <table:table-cell table:style-name="ce14"/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table:style-name="ce14"/>
          <table:table-cell office:value-type="string" table:style-name="ce1">
            <text:p>Puliexpress sardegna srls</text:p>
          </table:table-cell>
          <table:table-cell table:style-name="ce15"/>
          <table:table-cell table:number-columns-repeated="16381"/>
        </table:table-row>
        <table:table-row table:style-name="ro1">
          <table:table-cell table:style-name="ce14"/>
          <table:table-cell office:value-type="string" table:style-name="ce1">
            <text:p>CF: 03910900921</text:p>
          </table:table-cell>
          <table:table-cell table:style-name="ce15"/>
          <table:table-cell table:number-columns-repeated="16381"/>
        </table:table-row>
        <table:table-row table:style-name="ro1">
          <table:table-cell table:style-name="ce14"/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table:style-name="ce14"/>
          <table:table-cell office:value-type="string" table:style-name="ce1">
            <text:p>Cenza srl</text:p>
          </table:table-cell>
          <table:table-cell table:style-name="ce15"/>
          <table:table-cell table:number-columns-repeated="16381"/>
        </table:table-row>
        <table:table-row table:style-name="ro1">
          <table:table-cell table:style-name="ce14"/>
          <table:table-cell office:value-type="string" table:style-name="ce1">
            <text:p>CF: 03315320923</text:p>
          </table:table-cell>
          <table:table-cell table:style-name="ce15"/>
          <table:table-cell table:number-columns-repeated="16381"/>
        </table:table-row>
        <table:table-row table:style-name="ro1">
          <table:table-cell table:style-name="ce14"/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1">
            <text:p>CIG: Z9638F25BF</text:p>
          </table:table-cell>
          <table:table-cell office:value-type="string" table:style-name="ce12">
            <text:p>Argo Software SRL</text:p>
          </table:table-cell>
          <table:table-cell office:value-type="string" table:style-name="ce13">
            <text:p>Argo Software SRL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ggetto: Rinnovo contratto annuale ARGO</text:p>
          </table:table-cell>
          <table:table-cell office:value-type="string" table:style-name="ce1">
            <text:p>CF: 00838520880</text:p>
          </table:table-cell>
          <table:table-cell office:value-type="string" table:style-name="ce15">
            <text:p>CF: 0083852088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mporto aggiudicato: € 250.0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Somme liquidate: € 250.0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Tempi di completamento: dal 01-01-2023 al 31-12-2023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Cod. Scelta contraente: 23-AFFIDAMENTO DIRETTO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1">
            <text:p>CIG: Z3937EC8A1</text:p>
          </table:table-cell>
          <table:table-cell office:value-type="string" table:style-name="ce12">
            <text:p>Sinergie medicina del lavoro snc</text:p>
          </table:table-cell>
          <table:table-cell office:value-type="string" table:style-name="ce13">
            <text:p>Sinergie medicina del lavoro snc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ggetto: Affidamento servizio sorveglianza sanitaria e medico competente del lavoro</text:p>
          </table:table-cell>
          <table:table-cell office:value-type="string" table:style-name="ce1">
            <text:p>CF: 03166340921</text:p>
          </table:table-cell>
          <table:table-cell office:value-type="string" table:style-name="ce15">
            <text:p>CF: 03166340921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mporto aggiudicato: € 7000.0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Somme liquidate: € 620.00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Tempi di completamento: dal 01-11-2022 al 31-10-2025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Cod. Scelta contraente: 23-AFFIDAMENTO DIRETTO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1">
            <text:p>CIG: Z4F33BD51A</text:p>
          </table:table-cell>
          <table:table-cell office:value-type="string" table:style-name="ce12">
            <text:p>Sarda Servizi Soc. Coop. a r. l.</text:p>
          </table:table-cell>
          <table:table-cell office:value-type="string" table:style-name="ce13">
            <text:p>Sarda Servizi Soc. Coop. a r. l.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Oggetto: Contratto pulizia anno 2022</text:p>
          </table:table-cell>
          <table:table-cell office:value-type="string" table:style-name="ce1">
            <text:p>CF: 01323640928</text:p>
          </table:table-cell>
          <table:table-cell office:value-type="string" table:style-name="ce15">
            <text:p>CF: 01323640928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Importo aggiudicato: € 33248.67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Somme liquidate: € 2770.72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4">
            <text:p>Tempi di completamento: dal 01-01-2022 al 31-12-2022</text:p>
          </table:table-cell>
          <table:table-cell table:style-name="ce1"/>
          <table:table-cell table:style-name="ce15"/>
          <table:table-cell table:number-columns-repeated="16381"/>
        </table:table-row>
        <table:table-row table:style-name="ro1">
          <table:table-cell office:value-type="string" table:style-name="ce16">
            <text:p>Cod. Scelta contraente: 23-AFFIDAMENTO DIRETTO</text:p>
          </table:table-cell>
          <table:table-cell table:style-name="ce17"/>
          <table:table-cell table:style-name="ce18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9">
            <text:p>dati in formato tabella UFFICIO SCOLASTICO DI CAGLIARI<text:s/></text:p>
          </table:table-cell>
          <table:table-cell office:value-type="string" table:style-name="ce20">
            <text:p><text:a xlink:href="https://www.uspcagliari.it/wp-content/uploads/2017/04/Acquisti_2023.pdf">https://www.uspcagliari.it/wp-content/uploads/2017/04/Acquisti_2023.pdf</text:a></text:p>
          </table:table-cell>
          <table:table-cell table:style-name="ce21"/>
          <table:table-cell table:number-columns-repeated="16381"/>
        </table:table-row>
        <table:table-row table:style-name="ro1">
          <table:table-cell office:value-type="string" table:style-name="ce19">
            <text:p>dati in formato tabella UFFICIO SCOLASTICO DI NUORO<text:s/></text:p>
          </table:table-cell>
          <table:table-cell office:value-type="string" table:style-name="ce20">
            <text:p><text:a xlink:href="https://www.csanuoro.it/wp2019/amm-trasparente/bandi-di-gara-e-contratti">https://www.csanuoro.it/wp2019/amm-trasparente/bandi-di-gara-e-contratti</text:a></text:p>
          </table:table-cell>
          <table:table-cell table:style-name="ce21"/>
          <table:table-cell table:number-columns-repeated="16381"/>
        </table:table-row>
        <table:table-row table:style-name="ro1">
          <table:table-cell office:value-type="string" table:style-name="ce19">
            <text:p>dati in formato tabella UFFICIO SCOLASTICO DI ORISTANO<text:s/></text:p>
          </table:table-cell>
          <table:table-cell office:value-type="string" table:style-name="ce20">
            <text:p><text:a xlink:href="https://lnx.csaoristano.it/wp-content/uploads/2023/12/ANNO-2023.pdf">https://lnx.csaoristano.it/wp-content/uploads/2023/12/ANNO-2023.pdf</text:a></text:p>
          </table:table-cell>
          <table:table-cell table:style-name="ce21"/>
          <table:table-cell table:number-columns-repeated="16381"/>
        </table:table-row>
        <table:table-row table:style-name="ro1">
          <table:table-cell office:value-type="string" table:style-name="ce19">
            <text:p>dati in formato tabella UFFICIO SCOLASTICO DI SASSARI<text:s/></text:p>
          </table:table-cell>
          <table:table-cell office:value-type="string" table:style-name="ce20">
            <text:p><text:a xlink:href="https://www.uspss.it/wordpress/wp-content/uploads/2024/01/avcp2023.pdf">https://www.uspss.it/wordpress/wp-content/uploads/2024/01/avcp2023.pdf</text:a></text:p>
          </table:table-cell>
          <table:table-cell table:style-name="ce21"/>
          <table:table-cell table:number-columns-repeated="16381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ARIO FRANCESCO DEL RIO</meta:initial-creator>
    <dc:creator>MARIO FRANCESCO DEL RIO</dc:creator>
    <meta:creation-date>2024-01-26T09:23:35Z</meta:creation-date>
    <dc:date>2024-01-26T09:33:55Z</dc:date>
  </office:meta>
</office:document-meta>
</file>