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officeooo:paragraph-rsid="001fc69b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etter-spacing="normal" officeooo:paragraph-rsid="001fc69b" fo:background-color="transparent" style:font-name-asian="Times New Roman2" style:font-size-asian="11pt" style:font-name-complex="Times New Roman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etter-spacing="normal" fo:font-weight="bold" officeooo:paragraph-rsid="001fc69b" fo:background-color="transparent" style:font-name-asian="Times New Roman2" style:font-size-asian="11pt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4pt" fo:letter-spacing="normal" fo:font-style="italic" fo:font-weight="bold" officeooo:paragraph-rsid="001fc69b" fo:background-color="transparent" style:font-name-asian="Times New Roman2" style:font-size-asian="14pt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paragraph-rsid="00249ad6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paragraph-rsid="001fc69b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paragraph-rsid="002410b1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rsid="002410b1" officeooo:paragraph-rsid="002410b1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rsid="002410b1" officeooo:paragraph-rsid="002410b1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rsid="002410b1" officeooo:paragraph-rsid="002410b1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rsid="002410b1" officeooo:paragraph-rsid="002d06fa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normal" officeooo:paragraph-rsid="001fc69b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language="it" fo:country="IT" fo:font-weight="bold" officeooo:paragraph-rsid="002d06fa" style:letter-kerning="false" fo:background-color="transparent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fc69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2410b1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249ad6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2d06fa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paragraph-rsid="001fc69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202124" loext:opacity="100%" style:font-name="Times New Roman" fo:font-size="12pt" fo:letter-spacing="normal" fo:font-style="normal" fo:font-weight="bold" officeooo:paragraph-rsid="00249ad6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202124" loext:opacity="100%" style:font-name="Times New Roman" fo:font-size="12pt" fo:letter-spacing="normal" fo:font-style="normal" fo:font-weight="bold" officeooo:paragraph-rsid="00294807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202124" loext:opacity="100%" style:font-name="Cambria" fo:font-size="10pt" fo:letter-spacing="normal" fo:language="it" fo:country="IT" fo:font-style="normal" fo:font-weight="bold" officeooo:paragraph-rsid="00294807" style:letter-kerning="false" fo:background-color="transparent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font-name="Cambria" fo:font-size="10pt" fo:letter-spacing="normal" fo:language="it" fo:country="IT" fo:font-style="normal" fo:font-weight="bold" officeooo:paragraph-rsid="00294807" style:letter-kerning="false" fo:background-color="transparent" style:font-name-asian="Times New Roman2" style:font-size-asian="10pt" style:language-asian="en" style:country-asian="US" style:font-weight-asian="bold" style:font-name-complex="Times New Roman2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style:writing-mode="lr-tb"/>
      <style:text-properties fo:font-size="12pt" officeooo:paragraph-rsid="001fc69b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Default">
      <style:paragraph-properties fo:text-align="justify" style:justify-single-word="false"/>
      <style:text-properties fo:color="#000000" loext:opacity="100%" style:font-name="Times New Roman" fo:font-size="12pt" fo:letter-spacing="normal" fo:font-weight="bold" officeooo:paragraph-rsid="0027b32d" fo:background-color="transparent" style:font-name-asian="Times New Roman2" style:font-size-asian="12pt" style:font-weight-asian="bold" style:font-name-complex="Times New Roman2" style:font-size-complex="12pt" style:font-weight-complex="bold"/>
    </style:style>
    <style:style style:name="P25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2pt" fo:letter-spacing="normal" fo:language="it" fo:country="IT" fo:font-weight="bold" officeooo:paragraph-rsid="002985ca" style:letter-kerning="false" fo:background-color="transparent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ize="12pt" fo:letter-spacing="normal" fo:language="it" fo:country="IT" fo:font-weight="bold" officeooo:paragraph-rsid="0028d0bb" style:letter-kerning="false" fo:background-color="transparent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27" style:family="paragraph" style:parent-style-name="Default" style:list-style-name="WWNum2">
      <style:paragraph-properties fo:text-align="justify" style:justify-single-word="false"/>
      <style:text-properties fo:color="#000000" loext:opacity="100%" style:font-name="Times New Roman" fo:font-size="12pt" fo:letter-spacing="normal" fo:font-weight="normal" officeooo:paragraph-rsid="0027b32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8" style:family="paragraph" style:parent-style-name="Default" style:list-style-name="WWNum2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normal" officeooo:rsid="002410b1" officeooo:paragraph-rsid="0027b32d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style:paragraph-properties fo:margin-top="0cm" fo:margin-bottom="0cm" style:contextual-spacing="false" fo:line-height="0.423cm" fo:text-align="justify" style:justify-single-word="false" fo:orphans="0" fo:widows="0" fo:hyphenation-ladder-count="no-limit" style:writing-mode="lr-tb"/>
      <style:text-properties style:font-name="Times New Roman" fo:font-size="12pt" officeooo:paragraph-rsid="001fc69b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style:contextual-spacing="false" fo:line-height="0.423cm" fo:text-align="justify" style:justify-single-word="false" fo:orphans="0" fo:widows="0" fo:hyphenation-ladder-count="no-limit" style:writing-mode="lr-tb"/>
      <style:text-properties style:font-name="Times New Roman" fo:font-size="12pt" officeooo:paragraph-rsid="0021547f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style:paragraph-properties fo:margin-top="0cm" fo:margin-bottom="0cm" style:contextual-spacing="false" fo:line-height="0.423cm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1fc69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L2">
      <style:paragraph-properties fo:margin-top="0cm" fo:margin-bottom="0cm" style:contextual-spacing="false" fo:line-height="0.423cm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410b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2">
      <style:paragraph-properties fo:margin-top="0cm" fo:margin-bottom="0cm" style:contextual-spacing="false" fo:line-height="0.423cm" fo:text-align="justify" style:justify-single-word="false" fo:orphans="0" fo:widows="0" fo:hyphenation-ladder-count="no-limit" style:writing-mode="lr-tb"/>
      <style:text-properties fo:color="#000000" loext:opacity="100%" style:font-name="Times New Roman" fo:font-size="12pt" fo:letter-spacing="normal" fo:font-weight="normal" officeooo:paragraph-rsid="001fc69b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>
      <style:paragraph-properties fo:margin-top="0cm" fo:margin-bottom="0cm" style:contextual-spacing="false" fo:line-height="0.423cm" fo:text-align="justify" style:justify-single-word="false" fo:orphans="2" fo:widows="2" fo:hyphenation-ladder-count="no-limit" style:writing-mode="lr-tb"/>
      <style:text-properties fo:color="#000000" loext:opacity="100%" style:font-name="Times New Roman" fo:font-size="12pt" fo:letter-spacing="normal" fo:language="it" fo:country="IT" fo:font-weight="normal" officeooo:rsid="002410b1" officeooo:paragraph-rsid="0028d0bb" style:letter-kerning="false" fo:background-color="transparent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etter-spacing="normal" fo:font-weight="bold" officeooo:paragraph-rsid="002410b1" fo:background-color="transparent" style:font-name-asian="Times New Roman2" style:font-size-asian="12p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fo:letter-spacing="normal" fo:font-weight="bold" fo:background-color="transparent" loext:char-shading-value="0" style:font-name-asian="Times New Roman2" style:font-size-asian="14pt" style:font-weight-asian="bold" style:font-name-complex="Times New Roman2" style:font-size-complex="14pt"/>
    </style:style>
    <style:style style:name="T2" style:family="text">
      <style:text-properties fo:color="#000000" loext:opacity="100%" style:font-name="Times New Roman" fo:font-size="14pt" fo:letter-spacing="normal" fo:font-style="italic" fo:font-weight="bold" fo:background-color="transparent" loext:char-shading-value="0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3" style:family="text">
      <style:text-properties fo:color="#000000" loext:opacity="100%" fo:letter-spacing="normal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4" style:family="text">
      <style:text-properties fo:color="#000000" loext:opacity="100%" fo:letter-spacing="normal" fo:background-color="transparent" loext:char-shading-value="0" style:font-name-asian="Times New Roman2" style:font-name-complex="Times New Roman2"/>
    </style:style>
    <style:style style:name="T5" style:family="text">
      <style:text-properties fo:color="#000000" loext:opacity="100%" fo:letter-spacing="normal" officeooo:rsid="002410b1" fo:background-color="transparent" loext:char-shading-value="0" style:font-name-asian="Times New Roman2" style:font-name-complex="Times New Roman2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bold" fo:background-color="transparent" loext:char-shading-value="0" style:font-name-asian="Times New Roman2" style:font-style-asian="normal" style:font-weight-asian="bold" style:font-name-complex="Times New Roman2" style:font-weight-complex="bold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bold" officeooo:rsid="001fc69b" fo:background-color="transparent" loext:char-shading-value="0" style:font-name-asian="Times New Roman2" style:font-style-asian="normal" style:font-weight-asian="bold" style:font-name-complex="Times New Roman2" style:font-weight-complex="bold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bold" officeooo:rsid="00249ad6" fo:background-color="transparent" loext:char-shading-value="0" style:font-name-asian="Times New Roman2" style:font-style-asian="normal" style:font-weight-asian="bold" style:font-name-complex="Times New Roman2" style:font-weight-complex="bold"/>
    </style:style>
    <style:style style:name="T9" style:family="text">
      <style:text-properties fo:font-variant="normal" fo:text-transform="none" fo:color="#202124" loext:opacity="100%" fo:letter-spacing="normal" fo:font-style="normal" fo:font-weight="normal" fo:background-color="transparent" loext:char-shading-value="0" style:font-name-asian="Times New Roman2" style:font-weight-asian="bold" style:font-name-complex="Times New Roman2" style:font-weight-complex="bold"/>
    </style:style>
    <style:style style:name="T10" style:family="text">
      <style:text-properties fo:font-variant="normal" fo:text-transform="none" fo:color="#202124" loext:opacity="100%" fo:letter-spacing="normal" fo:font-style="normal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8e780"/>
    </style:style>
    <style:style style:name="T13" style:family="text">
      <style:text-properties officeooo:rsid="00294807"/>
    </style:style>
    <style:style style:name="T14" style:family="text">
      <style:text-properties officeooo:rsid="002d06fa"/>
    </style:style>
    <style:style style:name="T15" style:family="text">
      <style:text-properties officeooo:rsid="00318b03"/>
    </style:style>
    <style:style style:name="T16" style:family="text">
      <style:text-properties officeooo:rsid="003244e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7">MODULO DI ISCRIZIONE - </text:span><text:span text:style-name="T6">VI </text:span><text:span text:style-name="T8">EDIZIONE SUMMER SCHOOL</text:span></text:p>
      <text:p text:style-name="P2"/>
      <text:p text:style-name="P1"><text:span text:style-name="T1">“</text:span><text:span text:style-name="T2">È successo, può succedere ancora”</text:span></text:p>
      <text:p text:style-name="P4">Il valore della conoscenza e della democrazia</text:p>
      <text:p text:style-name="P2"/>
      <text:p text:style-name="P3"/>
      <text:p text:style-name="P19">COGNOME E NOME</text:p>
      <text:p text:style-name="P19"/>
      <text:p text:style-name="P5">______________________________________</text:p>
      <text:p text:style-name="P6"/>
      <text:p text:style-name="P19">DATA DI NASCITA</text:p>
      <text:p text:style-name="P19"/>
      <text:p text:style-name="P5"><text:s/>______________________________________</text:p>
      <text:p text:style-name="P6"/>
      <text:p text:style-name="P19">LUOGO DI NASCITA</text:p>
      <text:p text:style-name="P19"/>
      <text:p text:style-name="P5"><text:s/>______________________________________</text:p>
      <text:p text:style-name="P6"/>
      <text:p text:style-name="P20">SCUOLA DI APPARTENENZA</text:p>
      <text:p text:style-name="P19"/>
      <text:p text:style-name="P5"><text:s/>______________________________________</text:p>
      <text:p text:style-name="P5"/>
      <text:p text:style-name="P20"><text:span text:style-name="T13">NOME E COGNOME DEL/DELLA DIRIGENTE SCOLASTICO/A</text:span> </text:p>
      <text:p text:style-name="P21"/>
      <text:p text:style-name="P22"><text:s/>______________________________________</text:p>
      <text:p text:style-name="P6"/>
      <text:p text:style-name="P16"><text:span text:style-name="T9">C</text:span><text:span text:style-name="T10">OMUNE DELLA SCUOLA DI APPARTENENZA</text:span></text:p>
      <text:p text:style-name="P19"/>
      <text:p text:style-name="P5"><text:s/>______________________________________</text:p>
      <text:p text:style-name="P6"/>
      <text:p text:style-name="P19">PROVINCIA IN CUI SI TROVA LA SCUOLA DI APPARTENENZA</text:p>
      <text:p text:style-name="P19"/>
      <text:p text:style-name="P5"><text:s/>______________________________________</text:p>
      <text:p text:style-name="P6"/>
      <text:p text:style-name="P14"><text:span text:style-name="T11">MATERIE INSEGNATE</text:span> (indicare sigla della classe di concorso, ad es. A-01)</text:p>
      <text:p text:style-name="P14"/>
      <text:p text:style-name="P7"><text:s/>______________________________________</text:p>
      <text:p text:style-name="P14"/>
      <text:p text:style-name="P18">Ha partecipato a precedenti corsi di formazione sul tema della Memoria promossi dalla Regione Toscana?</text:p>
      <text:p text:style-name="P14"/>
      <text:list xml:id="list2845454478" text:style-name="L1">
        <text:list-item>
          <text:p text:style-name="P29">Corso di formazione online ""DISCRIMINARE, IMPRIGIONARE, ANNIENTARE. L'ITALIA FASCISTA NELL'EUROPA DEL TERZO REICH"</text:p>
          <text:p text:style-name="P29"/>
        </text:list-item>
        <text:list-item>
          <text:p text:style-name="P29">Corso di formazione online "In viaggio verso Auschwitz. Percorso di formazione online tra storia e memorie" 2020-2021</text:p>
        </text:list-item>
        <text:list-item>
          <text:p text:style-name="P29">Summer School edizione 2018</text:p>
          <text:p text:style-name="P29"/>
        </text:list-item>
        <text:list-item>
          <text:p text:style-name="P30">Corso di Formazione sulle leggi razziali 2017</text:p>
          <text:p text:style-name="P29"/>
        </text:list-item>
        <text:list-item>
          <text:p text:style-name="P29">Summer School edizioni precedenti</text:p>
          <text:p text:style-name="P29"/>
        </text:list-item>
        <text:list-item>
          <text:p text:style-name="P29">Summer School Confine orientale</text:p>
          <text:p text:style-name="P29"/>
        </text:list-item>
        <text:list-item>
          <text:p text:style-name="P29">No</text:p>
        </text:list-item>
      </text:list>
      <text:p text:style-name="P14"/>
      <text:p text:style-name="P6">Ha partecipato a precedenti eventi promossi dalla Regione Toscana in occasione del Giorno della Memoria?</text:p>
      <text:p text:style-name="P12">*</text:p>
      <text:list xml:id="list3801732487" text:style-name="L2">
        <text:list-item>
          <text:p text:style-name="P31"><text:span text:style-name="T4">Evento online "Giorno della memoria 2023" </text:span><text:span text:style-name="T5">Cinema </text:span><text:span text:style-name="T4">La</text:span><text:span text:style-name="T5"> </text:span><text:span text:style-name="T4">Compagnia, Firenze</text:span></text:p>
        </text:list-item>
        <text:list-item>
          <text:p text:style-name="P32"><text:soft-page-break/><text:span text:style-name="T4">Evento online "Giorno della memoria 2022" </text:span><text:span text:style-name="T5">Cinema </text:span><text:span text:style-name="T4">La</text:span><text:span text:style-name="T5"> </text:span><text:span text:style-name="T4">Compagnia, Firenze</text:span></text:p>
          <text:p text:style-name="P33"/>
        </text:list-item>
        <text:list-item>
          <text:p text:style-name="P32"><text:span text:style-name="T4">Evento online "Giorno della Memoria 2021" </text:span><text:span text:style-name="T5">Cinema </text:span><text:span text:style-name="T4">La</text:span><text:span text:style-name="T5"> </text:span><text:span text:style-name="T4">Compagnia, Firenze</text:span></text:p>
          <text:p text:style-name="P33"/>
        </text:list-item>
        <text:list-item>
          <text:p text:style-name="P33">Meeting degli studenti al Mandela Forum 2020</text:p>
          <text:p text:style-name="P33"/>
        </text:list-item>
        <text:list-item>
          <text:p text:style-name="P33">Meeting degli studenti al Mandela Forum edizioni precedenti</text:p>
          <text:p text:style-name="P33"/>
        </text:list-item>
        <text:list-item>
          <text:p text:style-name="P33">Treno della Memoria 2019</text:p>
          <text:p text:style-name="P33"/>
        </text:list-item>
        <text:list-item>
          <text:p text:style-name="P33">Treno della Memoria edizioni precedenti</text:p>
          <text:p text:style-name="P33"/>
        </text:list-item>
        <text:list-item>
          <text:p text:style-name="P33">Viaggio Confine orientale</text:p>
          <text:p text:style-name="P33"/>
        </text:list-item>
        <text:list-item>
          <text:p text:style-name="P33">No</text:p>
        </text:list-item>
      </text:list>
      <text:p text:style-name="P6"/>
      <text:p text:style-name="P15"><text:span text:style-name="T10">RECAPITO TELEFONICO</text:span><text:span text:style-name="T3"> <text:s/>___________________________</text:span></text:p>
      <text:p text:style-name="P7"/>
      <text:p text:style-name="P8">EMAIL <text:s/>______________________________________</text:p>
      <text:p text:style-name="P8"/>
      <text:p text:style-name="P26"><text:span text:style-name="T12">I</text:span>l/la docente dichiara di non avere trasferimenti di sede di lavoro in corso.</text:p>
      <text:p text:style-name="P17"/>
      <text:p text:style-name="P13">D<text:span text:style-name="T15">ichiara, altresì’, di insegnare nelle ultime due classi di una scuola secondaria di secondo grado della Toscana. </text:span></text:p>
      <text:p text:style-name="P13"/>
      <text:p text:style-name="P25"><text:span text:style-name="T15">Si impegna, in caso di </text:span>selezione, <text:span text:style-name="T15">a</text:span> partecipare <text:span text:style-name="T14">anche </text:span>alle <text:span text:style-name="T14">successive </text:span>attività che saranno <text:span text:style-name="T16">promosse </text:span>da Regione Toscana per il Giorno della memoria 2024.</text:p>
      <text:list xml:id="list3217188606" text:style-name="L3">
        <text:list-header>
          <text:p text:style-name="P34"/>
        </text:list-header>
      </text:list>
      <text:p text:style-name="P8"/>
      <text:p text:style-name="P9">DATA </text:p>
      <text:p text:style-name="P9"/>
      <text:p text:style-name="P8"><text:s/>__________________</text:p>
      <text:p text:style-name="P8"/>
      <text:p text:style-name="P10">FIRMA <text:span text:style-name="T14">DEL/LA <text:s/>DIRIGENTE SCOLASTICO/A</text:span></text:p>
      <text:p text:style-name="P10"/>
      <text:p text:style-name="P10"><text:s/>______________________________________</text:p>
      <text:p text:style-name="P10"/>
      <text:p text:style-name="P10"/>
      <text:p text:style-name="P11">FIRMA <text:span text:style-name="T14">DEL/LA </text:span><text:span text:style-name="T15">DOCENTE</text:span></text:p>
      <text:p text:style-name="P11"/>
      <text:p text:style-name="P11"><text:s/>______________________________________</text:p>
      <text:p text:style-name="P10"/>
      <text:p text:style-name="P10"/>
      <text:p text:style-name="P24">Si allega:</text:p>
      <text:p text:style-name="P24"/>
      <text:list xml:id="list988230235" text:style-name="WWNum2">
        <text:list-item>
          <text:p text:style-name="P27">curriculum vitae del/la docente candidato/a datato e firmato;</text:p>
          <text:p text:style-name="P27"/>
        </text:list-item>
        <text:list-item>
          <text:p text:style-name="P28">documento d’identità del/la docente candidato/a.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0:45:20.829000000</meta:creation-date>
    <dc:date>2023-05-26T10:21:38.760000000</dc:date>
    <meta:editing-duration>PT54M46S</meta:editing-duration>
    <meta:editing-cycles>15</meta:editing-cycles>
    <meta:generator>LibreOffice/7.1.7.2$Windows_X86_64 LibreOffice_project/c6a4e3954236145e2acb0b65f68614365aeee33f</meta:generator>
    <meta:document-statistic meta:table-count="0" meta:image-count="0" meta:object-count="0" meta:page-count="2" meta:paragraph-count="66" meta:word-count="327" meta:character-count="2436" meta:non-whitespace-character-count="2177"/>
  </office:meta>
</office:document-meta>
</file>